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 Neue" svg:font-family="Helvetica Neue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0" fo:orphans="0" fo:break-before="page" fo:text-align="center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widows="0" fo:orphans="0" fo:text-align="justify" fo:text-indent="0.4923in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widows="0" fo:orphans="0" fo:text-align="justify" fo:text-indent="0.4923in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widows="0" fo:orphans="0" fo:text-align="justify" fo:text-indent="0.4923in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widows="0" fo:orphans="0" fo:text-align="justify" fo:text-indent="0.4923in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widows="0" fo:orphans="0" fo:text-align="justify" fo:text-indent="0.4923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widows="0" fo:orphans="0" fo:text-align="justify" fo:text-indent="0.4923in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36" style:parent-style-name="Standard" style:family="paragraph">
      <style:paragraph-properties fo:widows="0" fo:orphans="0" fo:text-align="justify" fo:text-indent="0.4923in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widows="0" fo:orphans="0" fo:text-align="justify" fo:text-indent="0.4923in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widows="0" fo:orphans="0" fo:text-align="justify" fo:text-indent="0.4923in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widows="0" fo:orphans="0" fo:text-align="justify" fo:text-indent="0.4923in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fo:widows="0" fo:orphans="0" fo:text-align="justify" fo:text-indent="0.4923in"/>
    </style:style>
    <style:style style:name="T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style:font-name-asian="Calibri" style:font-name-complex="Times New Roman" fo:font-weight="bold" style:font-weight-asian="bold" style:use-window-font-color="true" fo:font-size="14pt" style:font-size-asian="14pt" style:font-size-complex="14pt" style:language-asian="en" style:country-asian="US"/>
    </style:style>
    <style:style style:name="T66" style:parent-style-name="Основнойшрифтабзаца" style:family="text">
      <style:text-properties style:font-name-asian="Calibri" style:font-name-complex="Times New Roman" fo:font-weight="bold" style:font-weight-asian="bold" style:use-window-font-color="true" fo:font-size="14pt" style:font-size-asian="14pt" style:font-size-complex="14pt" style:language-asian="en" style:country-asian="US"/>
    </style:style>
    <style:style style:name="T67" style:parent-style-name="Основнойшрифтабзаца" style:family="text">
      <style:text-properties style:font-name-asian="Calibri" style:font-name-complex="Times New Roman" style:use-window-font-color="true" fo:font-size="14pt" style:font-size-asian="14pt" style:font-size-complex="14pt" style:language-asian="en" style:country-asian="US"/>
    </style:style>
    <style:style style:name="T68" style:parent-style-name="Основнойшрифтабзаца" style:family="text">
      <style:text-properties style:font-name-asian="Calibri" style:font-name-complex="Times New Roman" style:use-window-font-color="true" fo:font-size="14pt" style:font-size-asian="14pt" style:font-size-complex="14pt" style:language-asian="en" style:country-asian="US"/>
    </style:style>
    <style:style style:name="T69" style:parent-style-name="Основнойшрифтабзаца" style:family="text">
      <style:text-properties style:font-name-asian="Calibri" style:font-name-complex="Times New Roman" fo:font-weight="bold" style:font-weight-asian="bold" style:use-window-font-color="true" fo:font-size="14pt" style:font-size-asian="14pt" style:font-size-complex="14pt" style:language-asian="en" style:country-asian="US"/>
    </style:style>
    <style:style style:name="T70" style:parent-style-name="Основнойшрифтабзаца" style:family="text">
      <style:text-properties style:font-name-asian="Calibri" style:font-name-complex="Times New Roman" fo:font-weight="bold" style:font-weight-asian="bold" style:use-window-font-color="true" fo:font-size="14pt" style:font-size-asian="14pt" style:font-size-complex="14pt" style:language-asian="en" style:country-asian="US"/>
    </style:style>
    <style:style style:name="T71" style:parent-style-name="Основнойшрифтабзаца" style:family="text">
      <style:text-properties style:font-name-asian="Calibri" style:font-name-complex="Times New Roman" style:use-window-font-color="true" fo:font-size="14pt" style:font-size-asian="14pt" style:font-size-complex="14pt" style:language-asian="en" style:country-asian="US"/>
    </style:style>
    <style:style style:name="P72" style:parent-style-name="Standard" style:family="paragraph">
      <style:paragraph-properties fo:widows="0" fo:orphans="0" fo:text-align="justify" fo:text-indent="0.4923in"/>
      <style:text-properties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widows="0" fo:orphans="0" fo:text-align="justify" fo:text-indent="0.4923in"/>
    </style:style>
    <style:style style:name="T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widows="0" fo:orphans="0" fo:text-align="justify" fo:text-indent="0.4923in"/>
    </style:style>
    <style:style style:name="T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Internetlink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Standard" style:family="paragraph">
      <style:paragraph-properties fo:widows="0" fo:orphans="0" fo:text-align="justify" fo:text-indent="0.4923in"/>
      <style:text-properties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widows="0" fo:orphans="0" fo:text-align="justify" fo:text-indent="0.4923in"/>
    </style:style>
    <style:style style:name="T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Standard" style:family="paragraph">
      <style:paragraph-properties fo:widows="0" fo:orphans="0" fo:text-align="justify" fo:text-indent="0.4923in"/>
    </style:style>
    <style:style style:name="T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widows="0" fo:orphans="0" fo:text-align="justify" fo:text-indent="0.4923in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Standard" style:family="paragraph">
      <style:paragraph-properties fo:widows="0" fo:orphans="0" fo:text-align="justify" fo:text-indent="0.4923in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Standard" style:family="paragraph">
      <style:paragraph-properties fo:widows="0" fo:orphans="0" fo:text-align="justify" fo:text-indent="0.4923in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fo:widows="0" fo:orphans="0" fo:text-align="justify" fo:text-indent="0.4923in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Standard" style:family="paragraph">
      <style:paragraph-properties fo:widows="0" fo:orphans="0" fo:text-align="justify" fo:text-indent="0.4923in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Standard" style:family="paragraph">
      <style:paragraph-properties fo:widows="0" fo:orphans="0" fo:text-align="justify" fo:text-indent="0.4923in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Standard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106" style:parent-style-name="Standard" style:family="paragraph">
      <style:paragraph-properties fo:widows="0" fo:orphans="0" fo:text-align="justify" fo:text-indent="0.4923in"/>
    </style:style>
    <style:style style:name="T1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 fo:widows="0" fo:orphans="0" fo:text-align="justify" fo:text-indent="0.4923in"/>
    </style:style>
    <style:style style:name="T1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Standard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115" style:parent-style-name="Standard" style:family="paragraph">
      <style:paragraph-properties fo:widows="0" fo:orphans="0" fo:text-align="justify" fo:text-indent="0.4923in"/>
    </style:style>
    <style:style style:name="T1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Standard" style:family="paragraph">
      <style:paragraph-properties fo:widows="0" fo:orphans="0" fo:text-align="justify" fo:text-indent="0.4923in"/>
    </style:style>
    <style:style style:name="T1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5">Вопросы и ответы по внесудебному банкротству.</text:span></text:p>
      <text:p text:style-name="P6"/>
      <text:p text:style-name="P7"><text:span text:style-name="T8">Вопрос:</text:span><text:span text:style-name="T9"><text:s/>Кто может обратиться в МФЦ с заявлением о возбуждении процедуры внесудебного банкротства гражданина?</text:span></text:p>
      <text:p text:style-name="P10"><text:span text:style-name="T11">Ответ:<text:s/></text:span><text:span text:style-name="T12">Обратиться в МФЦ с заявлением о признании банкротом во внесудебном порядке вправе гражданин, общий размер денежных обязательств, которого<text:s/></text:span><text:span text:style-name="T13">составляе</text:span><text:span text:style-name="T14">т от 50 до 500 тысяч рублей.<text:s/></text:span><text:span text:style-name="T15">При расчете совокупной величины долгов учитываются кредитные долги, задолженности по налогам, а также платежи в счет возмещения вреда и алименты — несмотря на то, что даже после объявления должника банкротом они списаны не буду</text:span><text:span text:style-name="T16">т.</text:span></text:p>
      <text:p text:style-name="P17"><text:span text:style-name="T18">Обязательными условиями для возможности подачи гражданином заявления о признании банкротом во внесудебном порядке являются:</text:span></text:p>
      <text:p text:style-name="P19"><text:span text:style-name="T20">- на дату подачи заявления в отношении должника<text:s/></text:span><text:span text:style-name="T21">окончено исполнительное производство в связи с возвращением исполнительного докум</text:span><text:span text:style-name="T22">ента взыскателю</text:span><text:span text:style-name="T23"><text:s/>на основании пункта 4 части 1 статьи 46 Федерального закона от 2 октября 2007 года № 229-ФЗ «Об исполнительном производстве» (независимо от объема и состава требований взыскателя) (</text:span><text:span text:style-name="T24">по причине отсутствия какого-либо имущества и невозможности</text:span><text:span text:style-name="T25"><text:s/>взыскания долгов</text:span><text:span text:style-name="T26">);</text:span></text:p>
      <text:p text:style-name="P27"><text:span text:style-name="T28">- в отношении должника<text:s/></text:span><text:span text:style-name="T29">не возбуждено иное исполнительное производство</text:span><text:span text:style-name="T30"><text:s/>после возвращения исполнительного документа взыскателю.</text:span></text:p>
      <text:p text:style-name="P31"><text:span text:style-name="T32">Заявитель может обратиться по месту жительства или по месту пребывания в пределах муниципального образования</text:span><text:span text:style-name="T33">,<text:s/></text:span><text:span text:style-name="T34">для этого нужно иметь документ, подтверждающий регистрацию по месту жительства или по месту пребывания.</text:span></text:p>
      <text:p text:style-name="P35"/>
      <text:p text:style-name="P36"><text:span text:style-name="T37">Вопрос:</text:span><text:span text:style-name="T38"><text:s/>Какой срок оказания услуги?</text:span></text:p>
      <text:p text:style-name="P39"><text:span text:style-name="T40">Ответ:</text:span><text:s/><text:span text:style-name="T41">В момент подачи документов</text:span><text:span text:style-name="T42"><text:s/>заявителем многофункциональный центр проверяет наличия оснований для отказа в пр</text:span><text:span text:style-name="T43">иеме заявления о признании гражданина банкротом во внесудебном порядке принимает решение.</text:span></text:p>
      <text:p text:style-name="P44"><text:span text:style-name="T45">Проверка наличия сведений о возвращении исполнительного документа взыскателю по причине невозможности взыскания долгов</text:span><text:span text:style-name="T46">, а также<text:s/></text:span><text:span text:style-name="T47">отсутствие сведений о ведении иных исп</text:span><text:span text:style-name="T48">олнительных производств</text:span><text:span text:style-name="T49">, возбужденных после даты возвращения исполнительного документа взыскателю и не оконченных или не прекращенных на момент проверки сведений,<text:s/></text:span><text:span text:style-name="T50">осуществляется в течение одного рабочего дня со дня приема заявления гражданина</text:span><text:span text:style-name="T51"><text:s/>о признании е</text:span><text:span text:style-name="T52">го банкротом во внесудебном порядке.</text:span></text:p>
      <text:p text:style-name="P53"><text:span text:style-name="T54">В течение трех рабочих дней с даты приема заявления МФЦ</text:span><text:span text:style-name="T55"><text:s/>осуществляет<text:s/></text:span><text:span text:style-name="T56">включение сведений о возбуждении процедуры внесудебного банкротства</text:span><text:span text:style-name="T57"><text:s/>гражданина в Единый федеральный реестр сведений о банкротстве.</text:span></text:p>
      <text:p text:style-name="P58"><text:span text:style-name="T59">Со дня включения св</text:span><text:span text:style-name="T60">едений о возбуждении процедуры внесудебного банкротства</text:span><text:span text:style-name="T61"><text:s/>гражданина в Единый федеральный реестр сведений о банкротстве<text:s/></text:span><text:span text:style-name="T62">вводится мораторий на удовлетворение требований кредиторов<text:s/></text:span><text:span text:style-name="T63">по денежным обязательствам</text:span></text:p>
      <text:p text:style-name="P64"><text:span text:style-name="T65">Процедура внесудебного банкротства завершается по ис</text:span><text:span text:style-name="T66">течении шести месяцев со дня включения сведений<text:s/></text:span><text:span text:style-name="T67">о возбуждении процедуры внесудебного<text:s/></text:span><text:soft-page-break/><text:span text:style-name="T68">банкротства гражданина в Единый федеральный реестр сведений о банкротстве, и такой<text:s/></text:span><text:span text:style-name="T69">гражданин освобождается от дальнейшего исполнения требований кредиторов, указанных им в<text:s/></text:span><text:span text:style-name="T70">заявлении</text:span><text:span text:style-name="T71"><text:s/>о признании его банкротом во внесудебном порядке.</text:span></text:p>
      <text:p text:style-name="P72"/>
      <text:p text:style-name="P73"><text:span text:style-name="T74">Вопрос:</text:span><text:span text:style-name="T75"><text:s/>Где можно получить форму заявления о признании гражданина банкротом во внесудебном порядке?</text:span></text:p>
      <text:p text:style-name="P76"><text:span text:style-name="T77">Ответ:<text:s/></text:span><text:span text:style-name="T78">Форма заявления о признании гражданина банкротом во внесудебном порядке размещена на офи</text:span><text:span text:style-name="T79">циальном сайте<text:s/></text:span><text:a xlink:href="http://www.mfc61.ru/" office:target-frame-name="_top" xlink:show="replace"><text:span text:style-name="T80">http://www.mfc61.ru/</text:span></text:a><text:span text:style-name="T81"><text:s/>в разделе<text:s/></text:span><text:span text:style-name="T82">«Внесудебное банкротство</text:span><text:span text:style-name="T83">».</text:span></text:p>
      <text:p text:style-name="P84"/>
      <text:p text:style-name="P85"><text:span text:style-name="T86">Вопрос:<text:s/></text:span><text:span text:style-name="T87">Какие документы необходимы для подачи заявления</text:span><text:s/><text:span text:style-name="T88">о возбуждении процедуры внесудебного банкротства гражданина?</text:span></text:p>
      <text:p text:style-name="P89"><text:span text:style-name="T90">Ответ:</text:span></text:p>
      <text:p text:style-name="P91"><text:span text:style-name="T92">1. заполненное заявление;</text:span></text:p>
      <text:p text:style-name="P93"><text:span text:style-name="T94">2. список всех известных кредиторов, оформленный по форме, утвержденной в соответствии с абзацем четвертым пункта 3 статьи 213.4 Закона о банкротстве»;</text:span></text:p>
      <text:p text:style-name="P95"><text:span text:style-name="T96">3. копия</text:span><text:span text:style-name="T97"><text:s/>документа, удостоверяющего личность гражданина;</text:span></text:p>
      <text:p text:style-name="P98"><text:span text:style-name="T99">4. копия документа, подтверждающего место жительства или пребывания гражданина;</text:span></text:p>
      <text:p text:style-name="P100"><text:span text:style-name="T101">5. копия документа, подтверждающего полномочия представителя (если заявление подается представителем);</text:span></text:p>
      <text:p text:style-name="P102"><text:span text:style-name="T103">6. копия документа, удос</text:span><text:span text:style-name="T104">товеряющего личность представителя (если заявление подается представителем).</text:span></text:p>
      <text:p text:style-name="P105"/>
      <text:p text:style-name="P106"><text:span text:style-name="T107">Вопрос:<text:s/></text:span><text:span text:style-name="T108">Могут ли специалисты МФЦ заполнить заявление</text:span><text:span text:style-name="T109">:</text:span></text:p>
      <text:p text:style-name="P110"><text:span text:style-name="T111">Ответ:<text:s/></text:span><text:span text:style-name="T112">Заявитель обращается в МФЦ с заполненным заявлением с приложением к нему списка всех известных кредиторов. (форма зая</text:span><text:span text:style-name="T113">вления и список кредиторов размещены на официальном сайте http://www.mfc61.ru/ в разделе «Внесудебное банкротство»).</text:span></text:p>
      <text:p text:style-name="P114"/>
      <text:p text:style-name="P115"><text:span text:style-name="T116">Вопрос:</text:span><text:span text:style-name="T117"><text:s/>Какими нормативными правовыми актами регламентируется процедура внесудебного банкротства?</text:span></text:p>
      <text:p text:style-name="P118"><text:span text:style-name="T119">Ответ:<text:s/></text:span><text:span text:style-name="T120">Федеральный закон от 26.10.2002 №</text:span><text:span text:style-name="T121"><text:s/>127-ФЗ «О несостоятельности (банкротстве)», Федеральный закон от 31.07.2020 № 289-ФЗ «О внесении изменений в Федеральный закон «О несостоятельности (банкротстве)» и отдельные законодательные акты Российской Федерации в части внесудебного банкротства гражд</text:span><text:span text:style-name="T122">анина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 Neue" svg:font-family="Helvetica Neue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Standard" style:default-outline-level="4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complex="Arial Unicode MS" fo:color="#000000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Колонтитулы" style:display-name="Колонтитулы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Arial Unicode MS" fo:color="#000000" style:font-size-complex="12pt" fo:hyphenate="false"/>
    </style:style>
    <style:style style:name="Текстовыйблок" style:display-name="Текстовый блок" style:family="paragraph">
      <style:paragraph-properties fo:widows="2" fo:orphans="2"/>
      <style:text-properties style:font-name="Helvetica Neue" style:font-name-asian="Helvetica Neue" style:font-name-complex="Arial Unicode MS" fo:color="#000000" fo:font-size="11pt" style:font-size-asian="11pt" style:font-size-complex="11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color="#000000" fo:font-size="9pt" style:font-size-asian="9pt" style:font-size-complex="9pt" style:text-underline-type="none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Arial Unicode MS" fo:color="#000000" fo:font-size="12pt" style:font-size-asian="12pt" style:font-size-complex="12pt" style:text-underline-type="none" style:text-underline-color="font-color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Arial Unicode MS" fo:color="#000000" fo:font-size="12pt" style:font-size-asian="12pt" style:font-size-complex="12pt" style:text-underline-type="none" style:text-underline-color="font-color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" style:display-name="ListLabel 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" style:display-name="ListLabel 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4" style:display-name="ListLabel 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" style:display-name="ListLabel 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6" style:display-name="ListLabel 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7" style:display-name="ListLabel 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8" style:display-name="ListLabel 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9" style:display-name="ListLabel 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0" style:display-name="ListLabel 10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1" style:display-name="ListLabel 1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2" style:display-name="ListLabel 1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3" style:display-name="ListLabel 1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4" style:display-name="ListLabel 1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5" style:display-name="ListLabel 1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6" style:display-name="ListLabel 1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7" style:display-name="ListLabel 1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8" style:display-name="ListLabel 1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9" style:display-name="ListLabel 1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0" style:display-name="ListLabel 20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1" style:display-name="ListLabel 2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2" style:display-name="ListLabel 2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3" style:display-name="ListLabel 2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4" style:display-name="ListLabel 2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5" style:display-name="ListLabel 2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6" style:display-name="ListLabel 2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7" style:display-name="ListLabel 2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8" style:display-name="ListLabel 28" style:family="text">
      <style:text-properties style:font-name-asian="Arial Unicode MS" style:font-name-complex="Arial Unicode MS"/>
    </style:style>
    <style:style style:name="ListLabel29" style:display-name="ListLabel 29" style:family="text">
      <style:text-properties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Пункты" style:display-name="Пункты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3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3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3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3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3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3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3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3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1" style:display-name="WWNum1">
      <text:list-level-style-bullet text:level="1" text:style-name="WW_CharLFO3LVL1" text:bullet-char="-">
        <style:list-level-properties text:space-before="0.5in" text:min-label-width="0in" text:list-level-position-and-space-mode="label-alignment">
          <style:list-level-label-alignment text:label-followed-by="listtab" fo:margin-left="0.1312in" fo:text-indent="0.3687in"/>
        </style:list-level-properties>
      </text:list-level-style-bullet>
      <text:list-level-style-bullet text:level="2" text:style-name="WW_CharLFO3LVL2" text:bullet-char="-">
        <style:list-level-properties text:space-before="0.9166in" text:min-label-width="0in" text:list-level-position-and-space-mode="label-alignment">
          <style:list-level-label-alignment text:label-followed-by="listtab" fo:margin-left="0.5479in" fo:text-indent="0.3687in"/>
        </style:list-level-properties>
      </text:list-level-style-bullet>
      <text:list-level-style-bullet text:level="3" text:style-name="WW_CharLFO3LVL3" text:bullet-char="-">
        <style:list-level-properties text:space-before="1.3333in" text:min-label-width="0in" text:list-level-position-and-space-mode="label-alignment">
          <style:list-level-label-alignment text:label-followed-by="listtab" fo:margin-left="0.9645in" fo:text-indent="0.3687in"/>
        </style:list-level-properties>
      </text:list-level-style-bullet>
      <text:list-level-style-bullet text:level="4" text:style-name="WW_CharLFO3LVL4" text:bullet-char="-">
        <style:list-level-properties text:space-before="1.75in" text:min-label-width="0in" text:list-level-position-and-space-mode="label-alignment">
          <style:list-level-label-alignment text:label-followed-by="listtab" fo:margin-left="1.3812in" fo:text-indent="0.3687in"/>
        </style:list-level-properties>
      </text:list-level-style-bullet>
      <text:list-level-style-bullet text:level="5" text:style-name="WW_CharLFO3LVL5" text:bullet-char="-">
        <style:list-level-properties text:space-before="2.1666in" text:min-label-width="0in" text:list-level-position-and-space-mode="label-alignment">
          <style:list-level-label-alignment text:label-followed-by="listtab" fo:margin-left="1.7979in" fo:text-indent="0.3687in"/>
        </style:list-level-properties>
      </text:list-level-style-bullet>
      <text:list-level-style-bullet text:level="6" text:style-name="WW_CharLFO3LVL6" text:bullet-char="-">
        <style:list-level-properties text:space-before="2.5833in" text:min-label-width="0in" text:list-level-position-and-space-mode="label-alignment">
          <style:list-level-label-alignment text:label-followed-by="listtab" fo:margin-left="2.2145in" fo:text-indent="0.3687in"/>
        </style:list-level-properties>
      </text:list-level-style-bullet>
      <text:list-level-style-bullet text:level="7" text:style-name="WW_CharLFO3LVL7" text:bullet-char="-">
        <style:list-level-properties text:space-before="3in" text:min-label-width="0in" text:list-level-position-and-space-mode="label-alignment">
          <style:list-level-label-alignment text:label-followed-by="listtab" fo:margin-left="2.6312in" fo:text-indent="0.3687in"/>
        </style:list-level-properties>
      </text:list-level-style-bullet>
      <text:list-level-style-bullet text:level="8" text:style-name="WW_CharLFO3LVL8" text:bullet-char="-">
        <style:list-level-properties text:space-before="3.4166in" text:min-label-width="0in" text:list-level-position-and-space-mode="label-alignment">
          <style:list-level-label-alignment text:label-followed-by="listtab" fo:margin-left="3.0479in" fo:text-indent="0.3687in"/>
        </style:list-level-properties>
      </text:list-level-style-bullet>
      <text:list-level-style-bullet text:level="9" text:style-name="WW_CharLFO3LVL9" text:bullet-char="-">
        <style:list-level-properties text:space-before="3.8333in" text:min-label-width="0in" text:list-level-position-and-space-mode="label-alignment">
          <style:list-level-label-alignment text:label-followed-by="listtab" fo:margin-left="3.4645in" fo:text-indent="0.3687in"/>
        </style:list-level-properties>
      </text:list-level-style-bullet>
    </text:list-style>
    <style:style style:name="WW_CharLFO4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4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4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4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4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4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4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4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4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2" style:display-name="WWNum2">
      <text:list-level-style-bullet text:level="1" text:style-name="WW_CharLFO4LVL1" text:bullet-char="-">
        <style:list-level-properties text:space-before="0.5in" text:min-label-width="0in" text:list-level-position-and-space-mode="label-alignment">
          <style:list-level-label-alignment text:label-followed-by="listtab" fo:margin-left="0.1312in" fo:text-indent="0.3687in"/>
        </style:list-level-properties>
      </text:list-level-style-bullet>
      <text:list-level-style-bullet text:level="2" text:style-name="WW_CharLFO4LVL2" text:bullet-char="-">
        <style:list-level-properties text:space-before="0.9166in" text:min-label-width="0in" text:list-level-position-and-space-mode="label-alignment">
          <style:list-level-label-alignment text:label-followed-by="listtab" fo:margin-left="0.5479in" fo:text-indent="0.3687in"/>
        </style:list-level-properties>
      </text:list-level-style-bullet>
      <text:list-level-style-bullet text:level="3" text:style-name="WW_CharLFO4LVL3" text:bullet-char="-">
        <style:list-level-properties text:space-before="1.3333in" text:min-label-width="0in" text:list-level-position-and-space-mode="label-alignment">
          <style:list-level-label-alignment text:label-followed-by="listtab" fo:margin-left="0.9645in" fo:text-indent="0.3687in"/>
        </style:list-level-properties>
      </text:list-level-style-bullet>
      <text:list-level-style-bullet text:level="4" text:style-name="WW_CharLFO4LVL4" text:bullet-char="-">
        <style:list-level-properties text:space-before="1.75in" text:min-label-width="0in" text:list-level-position-and-space-mode="label-alignment">
          <style:list-level-label-alignment text:label-followed-by="listtab" fo:margin-left="1.3812in" fo:text-indent="0.3687in"/>
        </style:list-level-properties>
      </text:list-level-style-bullet>
      <text:list-level-style-bullet text:level="5" text:style-name="WW_CharLFO4LVL5" text:bullet-char="-">
        <style:list-level-properties text:space-before="2.1666in" text:min-label-width="0in" text:list-level-position-and-space-mode="label-alignment">
          <style:list-level-label-alignment text:label-followed-by="listtab" fo:margin-left="1.7979in" fo:text-indent="0.3687in"/>
        </style:list-level-properties>
      </text:list-level-style-bullet>
      <text:list-level-style-bullet text:level="6" text:style-name="WW_CharLFO4LVL6" text:bullet-char="-">
        <style:list-level-properties text:space-before="2.5833in" text:min-label-width="0in" text:list-level-position-and-space-mode="label-alignment">
          <style:list-level-label-alignment text:label-followed-by="listtab" fo:margin-left="2.2145in" fo:text-indent="0.3687in"/>
        </style:list-level-properties>
      </text:list-level-style-bullet>
      <text:list-level-style-bullet text:level="7" text:style-name="WW_CharLFO4LVL7" text:bullet-char="-">
        <style:list-level-properties text:space-before="3in" text:min-label-width="0in" text:list-level-position-and-space-mode="label-alignment">
          <style:list-level-label-alignment text:label-followed-by="listtab" fo:margin-left="2.6312in" fo:text-indent="0.3687in"/>
        </style:list-level-properties>
      </text:list-level-style-bullet>
      <text:list-level-style-bullet text:level="8" text:style-name="WW_CharLFO4LVL8" text:bullet-char="-">
        <style:list-level-properties text:space-before="3.4166in" text:min-label-width="0in" text:list-level-position-and-space-mode="label-alignment">
          <style:list-level-label-alignment text:label-followed-by="listtab" fo:margin-left="3.0479in" fo:text-indent="0.3687in"/>
        </style:list-level-properties>
      </text:list-level-style-bullet>
      <text:list-level-style-bullet text:level="9" text:style-name="WW_CharLFO4LVL9" text:bullet-char="-">
        <style:list-level-properties text:space-before="3.8333in" text:min-label-width="0in" text:list-level-position-and-space-mode="label-alignment">
          <style:list-level-label-alignment text:label-followed-by="listtab" fo:margin-left="3.4645in" fo:text-indent="0.3687in"/>
        </style:list-level-properties>
      </text:list-level-style-bullet>
    </text:list-style>
    <style:style style:name="WW_CharLFO5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5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5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5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5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5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5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5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5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3" style:display-name="WWNum3">
      <text:list-level-style-bullet text:level="1" text:style-name="WW_CharLFO5LVL1" text:bullet-char="-">
        <style:list-level-properties text:space-before="0.5in" text:min-label-width="0in" text:list-level-position-and-space-mode="label-alignment">
          <style:list-level-label-alignment text:label-followed-by="listtab" fo:margin-left="0.1312in" fo:text-indent="0.3687in"/>
        </style:list-level-properties>
      </text:list-level-style-bullet>
      <text:list-level-style-bullet text:level="2" text:style-name="WW_CharLFO5LVL2" text:bullet-char="-">
        <style:list-level-properties text:space-before="0.9166in" text:min-label-width="0in" text:list-level-position-and-space-mode="label-alignment">
          <style:list-level-label-alignment text:label-followed-by="listtab" fo:margin-left="0.5701in" fo:text-indent="0.3465in"/>
        </style:list-level-properties>
      </text:list-level-style-bullet>
      <text:list-level-style-bullet text:level="3" text:style-name="WW_CharLFO5LVL3" text:bullet-char="-">
        <style:list-level-properties text:space-before="1.3333in" text:min-label-width="0in" text:list-level-position-and-space-mode="label-alignment">
          <style:list-level-label-alignment text:label-followed-by="listtab" fo:margin-left="0.9868in" fo:text-indent="0.3465in"/>
        </style:list-level-properties>
      </text:list-level-style-bullet>
      <text:list-level-style-bullet text:level="4" text:style-name="WW_CharLFO5LVL4" text:bullet-char="-">
        <style:list-level-properties text:space-before="1.75in" text:min-label-width="0in" text:list-level-position-and-space-mode="label-alignment">
          <style:list-level-label-alignment text:label-followed-by="listtab" fo:margin-left="1.4034in" fo:text-indent="0.3465in"/>
        </style:list-level-properties>
      </text:list-level-style-bullet>
      <text:list-level-style-bullet text:level="5" text:style-name="WW_CharLFO5LVL5" text:bullet-char="-">
        <style:list-level-properties text:space-before="2.1666in" text:min-label-width="0in" text:list-level-position-and-space-mode="label-alignment">
          <style:list-level-label-alignment text:label-followed-by="listtab" fo:margin-left="1.8201in" fo:text-indent="0.3465in"/>
        </style:list-level-properties>
      </text:list-level-style-bullet>
      <text:list-level-style-bullet text:level="6" text:style-name="WW_CharLFO5LVL6" text:bullet-char="-">
        <style:list-level-properties text:space-before="2.5833in" text:min-label-width="0in" text:list-level-position-and-space-mode="label-alignment">
          <style:list-level-label-alignment text:label-followed-by="listtab" fo:margin-left="2.2368in" fo:text-indent="0.3465in"/>
        </style:list-level-properties>
      </text:list-level-style-bullet>
      <text:list-level-style-bullet text:level="7" text:style-name="WW_CharLFO5LVL7" text:bullet-char="-">
        <style:list-level-properties text:space-before="3in" text:min-label-width="0in" text:list-level-position-and-space-mode="label-alignment">
          <style:list-level-label-alignment text:label-followed-by="listtab" fo:margin-left="2.6534in" fo:text-indent="0.3465in"/>
        </style:list-level-properties>
      </text:list-level-style-bullet>
      <text:list-level-style-bullet text:level="8" text:style-name="WW_CharLFO5LVL8" text:bullet-char="-">
        <style:list-level-properties text:space-before="3.4166in" text:min-label-width="0in" text:list-level-position-and-space-mode="label-alignment">
          <style:list-level-label-alignment text:label-followed-by="listtab" fo:margin-left="3.0701in" fo:text-indent="0.3465in"/>
        </style:list-level-properties>
      </text:list-level-style-bullet>
      <text:list-level-style-bullet text:level="9" text:style-name="WW_CharLFO5LVL9" text:bullet-char="-">
        <style:list-level-properties text:space-before="3.8333in" text:min-label-width="0in" text:list-level-position-and-space-mode="label-alignment">
          <style:list-level-label-alignment text:label-followed-by="listtab" fo:margin-left="3.4868in" fo:text-indent="0.346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8LVL1" style:family="text">
      <style:text-properties style:font-name-asian="Arial Unicode MS" style:font-name-complex="Arial Unicode MS"/>
    </style:style>
    <text:list-style style:name="WWNum6" style:display-name="WWNum6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T2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3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P4" style:parent-style-name="Верх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Нижнийколонтитул"><text:span text:style-name="T2">Илья Владимирович Глебов</text:span></text:p>
        <text:p text:style-name="Нижнийколонтитул"><text:span text:style-name="T3">(863) 210 40 70</text:span></text:p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иктория В.Е.. Шишадская</meta:initial-creator>
    <dc:creator>adm2mfc</dc:creator>
    <meta:creation-date>2020-08-28T15:34:00Z</meta:creation-date>
    <dc:date>2020-08-31T07:39:00Z</dc:date>
    <meta:print-date>2020-08-31T08:12:00Z</meta:print-date>
    <meta:template xlink:href="Normal.dotm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83" meta:character-count="4569" meta:row-count="32" meta:non-whitespace-character-count="3895"/>
  </office:meta>
</office:document-meta>
</file>